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1pt" fo:font-style="italic" fo:font-weight="bold" officeooo:paragraph-rsid="0005a600" style:font-size-asian="11pt" style:font-style-asian="italic" style:font-weight-asian="bold" style:font-name-complex="Arial" style:font-size-complex="11pt"/>
    </style:style>
    <style:style style:name="P2" style:family="paragraph" style:parent-style-name="Standard">
      <style:text-properties style:font-name="Arial" fo:font-size="14pt" fo:font-weight="bold" officeooo:paragraph-rsid="0005a600" style:font-size-asian="14pt" style:font-weight-asian="bold" style:font-name-complex="Arial" style:font-size-complex="14pt"/>
    </style:style>
    <style:style style:name="P3" style:family="paragraph" style:parent-style-name="Standard">
      <style:text-properties style:font-name="Arial" fo:font-size="10pt" fo:font-weight="bold" officeooo:paragraph-rsid="0005a600" style:font-size-asian="10pt" style:font-weight-asian="bold" style:font-name-complex="Arial" style:font-size-complex="10pt"/>
    </style:style>
    <style:style style:name="P4" style:family="paragraph" style:parent-style-name="Standard">
      <style:text-properties officeooo:paragraph-rsid="0005a600"/>
    </style:style>
    <style:style style:name="P5" style:family="paragraph" style:parent-style-name="Standard">
      <style:paragraph-properties fo:margin-top="0cm" fo:margin-bottom="0.212cm" loext:contextual-spacing="false"/>
      <style:text-properties officeooo:paragraph-rsid="0005a600"/>
    </style:style>
    <style:style style:name="P6" style:family="paragraph" style:parent-style-name="Standard" style:master-page-name="Standard">
      <style:paragraph-properties fo:margin-top="0cm" fo:margin-bottom="0.212cm" loext:contextual-spacing="false" style:page-number="auto"/>
      <style:text-properties officeooo:paragraph-rsid="0005a600"/>
    </style:style>
    <style:style style:name="T1" style:family="text">
      <style:text-properties style:font-name="Arial" fo:font-size="22pt" fo:font-weight="bold" style:font-name-asian="Arial" style:font-size-asian="22pt" style:font-weight-asian="bold" style:font-name-complex="Arial" style:font-size-complex="22pt"/>
    </style:style>
    <style:style style:name="T2" style:family="text">
      <style:text-properties style:font-name="Arial" fo:font-size="22pt" fo:font-weight="bold" style:font-size-asian="22pt" style:font-weight-asian="bold" style:font-name-complex="Arial" style:font-size-complex="22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name-asian="Arial"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pan><text:span text:style-name="T2">Vergesst Schneewittchen …!“ – <text:s/>??? </text:span></text:p>
      <text:p text:style-name="P2">Kulinarischer Erzählabend mit Dr. Heinrich Dickerhoff im Heimathaus Versen</text:p>
      <text:p text:style-name="P3"/>
      <text:p text:style-name="P5"><text:span text:style-name="T3">MEPPEN. <text:s/>Konzentrierte Stille, gespannte Aufmerksamkeit – so haben, dicht gedrängt, die 179 Besucherinnen und 1 Besucher die Faszination erlebt, die von den „Traumbildern für die Wirklichkeit“ alter Märchen ausgeht, wenn sie so erzählt werden, wie Dr. Heinrich Dickerhoff, Vorsitzender der Deutschen Märchengesellschaft und Pädagogischer Direktor der Katholischen Akademie Stapelfeld, die Erzählkunst beherrscht. </text:span></text:p>
      <text:p text:style-name="P5"><text:span text:style-name="T4">Eingeladen hatte der Soroptimist International Club Meppen / Lingen, um mit dem Erlös des Abends dazu beizutragen, durch gezielte Projekte verwaisten jungen Mädchen im extrem armen Benin (Afrika) eine selbstbestimmte <text:s/>(Über)-Lebensgrundlage zu schaffen, wie Margret Ahlers in ihrer Begrüßung erläuterte. Die Clubschwestern hatten ein grandioses Fingerfood-Buffet und Getränke vorbereitet und mit dem Heimathausteam für ein „märchenhaft“ anheimelndes <text:s/>Ambiente gesorgt. </text:span></text:p>
      <text:p text:style-name="P5"><text:span text:style-name="T5">„</text:span><text:span text:style-name="T4">Vergesst Schneewittchen …!“ – nein, das sei keinesfalls ein Angriff gegen den Grimm’schen Märchenschatz, aber es gebe durchaus bedeutendere Frauengestalten in der weltweiten Märchenkultur. Bei Grimm kämen die Frauen meistens nicht gut weg – entweder selbstbewusst und brandgefährlich oder schön und so dumm, dass sie ständig von Männern gerettet werden müssten, „und seien diese noch so klein“. <text:s/>Die Bildsprache der Märchen sei vielmehr Lebenshilfe und erreiche die menschliche Seele auch da, wo sonst Sprachlosigkeit, kognitive Hemmschwellen, Trauer und Trauma isolieren. Und so entführte Dickerhoff – frei erzählend – mit zurückhaltender, aber Akzente setzender Gestik und einfühlsamer, aber ausdrucksstarker Mimik in eine Welt bildhafter, lebenserfahrener Weisheit. Dabei gab er mit brillanter stimmlicher Intonation den Gestalten erlebbaren Charakter, Emotions- und Gedankentiefe. Geradezu meditativ öffnete und schloss Dickerhoff die einzelnen Hörerlebnisse mit ein paar schwebenden Harfenklängen. In allen fünf gewählten Märchen gehe es im Gegensatz zur „Schneewittchen“ um „starke“ Frauen, und das mit natürlicher Selbstverständlichkeit, die jeden emanzipatorischen Eifer deplatziert.</text:span></text:p>
      <text:p text:style-name="P5"><text:span text:style-name="T4">Da ermutigt eine Frau ihren verzweifelten Mann, dessen unlösbare Aufgabe unausweichlich ihrer beider Tod bedeutet, <text:s/>indem sie auf ihr glückliches Leben zurückschaut und es für besser hält, miteinander ein letztes Fest zu feiern, um dankbar so zu sterben, wie sie gelebt haben – glücklich. Nun, es geht letztendlich gut aus für die beiden – und Dickerhoff kommentiert augenzwinkernd, aber voller Respekt, Frauen seien „Lebensbaumeister“ und einem Mann könne „nichts Besseres passieren als eine starke Frau an seiner Seite“. Auch im schottischen „Goldbaum und Silberbaum“ lässt die „Schnewittchen“-Frage „Wer ist die Schönste?“ der schönen, aber naiven Tochter keinen Lebensraum im Umkreis der Mutter. Aber die Geschichte ist komplexer. Dem ersten Tötungsversuch seitens der Mutter entkommen, heiratet das Mädchen, doch die Mutter stellt ihr mit vergifteter Nadel nach. Gerettet wird sie von der zweiten Frau ihres vermeintlich verwitweten Gemahls, die selbstlos hinter ihr zurücksteht und sogar beherzt einen dritten <text:s/>Anschlag umzukehren weiß gegen das Böse und so jede Rivalität in harmonisches Miteinander verwandelt. Ebenso vermittelt „Der rollende Rindermagen“ die Kraft aktiven Aufbruchs, des Sich-Stellens anstelle passiven Wartens auf Erlösung, des Vertrauens auf helfende Kräfte. Noch tiefer beeindruckt „Finna Forvitna“, die sich zugunsten anderer aktiv ins scheinbar Unvermeintliche fügt, sogar die Kinder der Untreue ihres Mannes annimmt und so in ihrer geradlinigen Unbeirrbarkeit den Fluch zu brechen vermag. Abschließend schickt Dickerhoff den Artus-Neffen Gawain auf die Reise; das Rätsel um den „größten Wunsch einer Frau“ wird zur Überlebensfrage. Sich selbst treu bleibend, findet er die Antwort im selbstlosen „Entscheide Du!“ Denn das sei die Lösung: liebevolle, respektvolle Anerkennung des freien Willens. </text:span></text:p>
      <text:p text:style-name="P4"><text:span text:style-name="T4">Vergesst Schneewittchen? Wohl eher: Wachst über Schneewittchen hinaus! Die Herausforderung des Drachens bezwinge der Drachentöter mit Kraft, gefährlicher sei jedoch der zersetzende Borkenkäfer, den mit Ausdauer und Weitsicht zu überwinden sei die Tugend der Frau, so Dickerhoffs, eines „starken Mannes“, Schlusswort, der zugunsten der Mädchen im Benin auf sein Honorar verzichtete, und so nicht nur mit seinem Märchenschatz bereicherte, sondern auch zum Reinerlös des Abends in Höhe von 3600 € beitrug. Einfach märchenhaft.</text:span></text:p>
      <text:p text:style-name="P1">Petra Heide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7T21:43:01.419000000</meta:creation-date>
    <dc:date>2016-12-17T21:43:37.904000000</dc:date>
    <meta:editing-duration>PT36S</meta:editing-duration>
    <meta:editing-cycles>1</meta:editing-cycles>
    <meta:document-statistic meta:table-count="0" meta:image-count="0" meta:object-count="0" meta:page-count="1" meta:paragraph-count="8" meta:word-count="607" meta:character-count="4549" meta:non-whitespace-character-count="3931"/>
    <meta:generator>LibreOffice/4.3.0.4$Windows_x86 LibreOffice_project/62ad5818884a2fc2e5780dd45466868d41009ec0</meta:generator>
  </office:meta>
</office:document-meta>
</file>